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pitch="variable"/>
    <style:font-face style:name="SimSun1" svg:font-family="SimSun" style:font-family-generic="system" style:font-pitch="variable"/>
    <style:font-face style:name="Verdana" svg:font-family="Verdana" style:font-family-generic="swiss">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family-generic="system"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3"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4"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text-properties style:font-name="Arial1" fo:font-size="6pt" officeooo:paragraph-rsid="00750da2"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Standard">
      <style:paragraph-properties fo:text-align="center" style:justify-single-word="false"/>
      <style:text-properties style:font-name="Arial1" fo:font-size="9pt" fo:font-style="normal" fo:font-weight="normal" officeooo:paragraph-rsid="00c4cfe0" style:font-size-asian="9pt" style:font-style-asian="normal" style:font-weight-asian="normal" style:font-name-complex="Arial1" style:font-size-complex="9pt" style:font-style-complex="normal" style:font-weight-complex="normal"/>
    </style:style>
    <style:style style:name="P5" style:family="paragraph" style:parent-style-name="Standard">
      <style:paragraph-properties fo:text-align="center" style:justify-single-word="false"/>
      <style:text-properties style:font-name="Arial1" fo:font-size="9pt" fo:font-style="normal" fo:font-weight="normal" officeooo:rsid="0094b08f" officeooo:paragraph-rsid="00c4cfe0" style:font-size-asian="9pt" style:font-style-asian="normal" style:font-weight-asian="normal" style:font-name-complex="Arial1" style:font-size-complex="9pt" style:font-style-complex="normal" style:font-weight-complex="normal"/>
    </style:style>
    <style:style style:name="P6"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9" style:family="paragraph" style:parent-style-name="Standard">
      <style:text-properties fo:color="#000000" loext:opacity="100%" style:font-name="Verdana1" fo:font-size="12pt" fo:font-weight="bold" officeooo:paragraph-rsid="00b4561a" style:font-size-asian="12pt" style:font-weight-asian="bold" style:font-name-complex="Verdana1" style:font-size-complex="12pt" style:font-weight-complex="bold"/>
    </style:style>
    <style:style style:name="P10" style:family="paragraph" style:parent-style-name="Standard">
      <style:paragraph-properties fo:line-height="200%" fo:text-align="center" style:justify-single-word="false"/>
      <style:text-properties fo:color="#000000" loext:opacity="100%" style:font-name="Verdana1" fo:font-size="12pt" fo:font-weight="bold" officeooo:paragraph-rsid="00b4561a" style:font-size-asian="12pt" style:font-weight-asian="bold" style:font-name-complex="Verdana1" style:font-size-complex="12pt" style:font-weight-complex="bold"/>
    </style:style>
    <style:style style:name="P11" style:family="paragraph" style:parent-style-name="Standard">
      <style:paragraph-properties fo:margin-left="0cm" fo:margin-right="0cm" fo:margin-top="0cm" fo:margin-bottom="0cm" style:contextual-spacing="false" fo:line-height="200%" fo:text-align="center" style:justify-single-word="false" fo:text-indent="0cm" style:auto-text-indent="false"/>
      <style:text-properties fo:color="#000000" loext:opacity="100%" style:font-name="Verdana1" fo:font-size="12pt" fo:language="es" fo:country="SV" fo:font-style="normal" style:text-underline-style="none" fo:font-weight="bold" officeooo:rsid="00aac1eb" officeooo:paragraph-rsid="00b4561a" style:letter-kerning="true" fo:background-color="transparent" style:font-name-asian="SimSun" style:font-size-asian="12pt" style:language-asian="zh" style:country-asian="CN" style:font-style-asian="normal" style:font-weight-asian="bold" style:font-name-complex="Arial1" style:font-size-complex="12pt" style:language-complex="zxx" style:country-complex="none" style:font-style-complex="normal" style:font-weight-complex="bold" style:text-scale="100%"/>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normal" officeooo:rsid="00132d87" officeooo:paragraph-rsid="01082e2d" style:letter-kerning="true" fo:background-color="transparent" style:font-name-asian="SimSun"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P13" style:family="paragraph" style:parent-style-name="Standard">
      <style:paragraph-properties fo:line-height="150%" fo:text-align="justify" style:justify-single-word="false"/>
      <style:text-properties style:font-name="Verdana1" officeooo:paragraph-rsid="00c2c39d"/>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Verdana1" officeooo:paragraph-rsid="00a9642c"/>
    </style:style>
    <style:style style:name="P15" style:family="paragraph" style:parent-style-name="Standard">
      <style:paragraph-properties fo:line-height="200%" fo:text-align="center" style:justify-single-word="false"/>
      <style:text-properties style:font-name="Verdana1" fo:font-size="12pt" fo:font-weight="bold" officeooo:paragraph-rsid="00b4561a" style:font-size-asian="12pt" style:font-weight-asian="bold" style:font-name-complex="Verdana1" style:font-size-complex="12pt" style:font-weight-complex="bold"/>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text-position="0% 100%" style:font-name="Verdana" fo:font-size="11pt" fo:language="es" fo:country="SV" fo:font-style="normal" style:text-underline-style="none" fo:font-weight="normal" officeooo:rsid="012f3b38" officeooo:paragraph-rsid="012f3b38" style:letter-kerning="true" fo:background-color="transparent" style:font-name-asian="Verdana2" style:font-size-asian="11pt" style:language-asian="zh" style:country-asian="CN" style:font-style-asian="normal" style:font-weight-asian="normal" style:font-name-complex="Verdana2" style:font-size-complex="11pt" style:language-complex="zxx" style:country-complex="none" style:font-style-complex="normal" style:font-weight-complex="normal" style:text-scale="100%"/>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text-position="0% 100%" style:font-name="Verdana" fo:font-size="11pt" fo:language="es" fo:country="SV" fo:font-style="normal" style:text-underline-style="none" fo:font-weight="normal" officeooo:rsid="012f3b38" officeooo:paragraph-rsid="0136d31f" style:letter-kerning="true" fo:background-color="transparent" style:font-name-asian="Verdana2" style:font-size-asian="11pt" style:language-asian="zh" style:country-asian="CN" style:font-style-asian="normal" style:font-weight-asian="normal" style:font-name-complex="Verdana2" style:font-size-complex="11pt" style:language-complex="zxx" style:country-complex="none" style:font-style-complex="normal" style:font-weight-complex="normal" style:text-scale="100%"/>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text-position="0% 100%" style:font-name="Verdana" fo:font-size="11pt" fo:language="es" fo:country="SV" fo:font-style="normal" style:text-underline-style="none" fo:font-weight="normal" officeooo:rsid="012f3b38" officeooo:paragraph-rsid="013a8462" style:letter-kerning="true" fo:background-color="transparent" style:font-name-asian="Verdana2" style:font-size-asian="11pt" style:language-asian="zh" style:country-asian="CN" style:font-style-asian="normal" style:font-weight-asian="normal" style:font-name-complex="Verdana2" style:font-size-complex="11pt" style:language-complex="zxx" style:country-complex="none" style:font-style-complex="normal" style:font-weight-complex="normal" style:text-scale="100%"/>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text-position="0% 100%" style:font-name="Verdana" fo:font-size="11pt" fo:language="es" fo:country="SV" fo:font-style="normal" style:text-underline-style="none" fo:font-weight="normal" officeooo:rsid="0136d31f" officeooo:paragraph-rsid="0136d31f" style:letter-kerning="true" fo:background-color="transparent" style:font-name-asian="Verdana2" style:font-size-asian="11pt" style:language-asian="zh" style:country-asian="CN" style:font-style-asian="normal" style:font-weight-asian="normal" style:font-name-complex="Verdana2" style:font-size-complex="11pt" style:language-complex="zxx" style:country-complex="none" style:font-style-complex="normal" style:font-weight-complex="normal" style:text-scale="100%"/>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text-position="0% 100%" style:font-name="Verdana" fo:font-size="11pt" fo:language="es" fo:country="SV" fo:font-style="normal" style:text-underline-style="none" fo:font-weight="normal" officeooo:rsid="0136d31f" officeooo:paragraph-rsid="013a8462" style:letter-kerning="true" fo:background-color="transparent" style:font-name-asian="Verdana2" style:font-size-asian="11pt" style:language-asian="zh" style:country-asian="CN" style:font-style-asian="normal" style:font-weight-asian="normal" style:font-name-complex="Verdana2" style:font-size-complex="11pt" style:language-complex="zxx" style:country-complex="none" style:font-style-complex="normal" style:font-weight-complex="normal" style:text-scale="100%"/>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text-position="0% 100%" style:font-name="Verdana" fo:font-size="11pt" fo:language="es" fo:country="SV" fo:font-style="normal" style:text-underline-style="none" fo:font-weight="normal" officeooo:rsid="01373537" officeooo:paragraph-rsid="012f3b38" style:letter-kerning="true" fo:background-color="transparent" style:font-name-asian="Verdana2" style:font-size-asian="11pt" style:language-asian="zh" style:country-asian="CN" style:font-style-asian="normal" style:font-weight-asian="normal" style:font-name-complex="Verdana2" style:font-size-complex="11pt" style:language-complex="zxx" style:country-complex="none" style:font-style-complex="normal" style:font-weight-complex="normal" style:text-scale="100%"/>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text-position="0% 100%" style:font-name="Verdana" fo:font-size="11pt" fo:language="es" fo:country="SV" fo:font-style="normal" style:text-underline-style="none" fo:font-weight="normal" officeooo:rsid="01373537" officeooo:paragraph-rsid="01373537" style:letter-kerning="true" fo:background-color="transparent" style:font-name-asian="Verdana2" style:font-size-asian="11pt" style:language-asian="zh" style:country-asian="CN" style:font-style-asian="normal" style:font-weight-asian="normal" style:font-name-complex="Verdana2" style:font-size-complex="11pt" style:language-complex="zxx" style:country-complex="none" style:font-style-complex="normal" style:font-weight-complex="normal" style:text-scale="100%"/>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text-position="0% 100%" style:font-name="Verdana" fo:font-size="11pt" fo:language="es" fo:country="SV" fo:font-style="normal" style:text-underline-style="none" fo:font-weight="normal" officeooo:rsid="01373537" officeooo:paragraph-rsid="01391ffc" style:letter-kerning="true" fo:background-color="transparent" style:font-name-asian="Verdana2" style:font-size-asian="11pt" style:language-asian="zh" style:country-asian="CN" style:font-style-asian="normal" style:font-weight-asian="normal" style:font-name-complex="Verdana2" style:font-size-complex="11pt" style:language-complex="zxx" style:country-complex="none" style:font-style-complex="normal" style:font-weight-complex="normal" style:text-scale="100%"/>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text-position="0% 100%" style:font-name="Verdana" fo:font-size="11pt" fo:language="es" fo:country="SV" fo:font-style="normal" style:text-underline-style="none" fo:font-weight="normal" officeooo:rsid="013a8462" officeooo:paragraph-rsid="013a8462" style:letter-kerning="true" fo:background-color="transparent" style:font-name-asian="Verdana2" style:font-size-asian="11pt" style:language-asian="zh" style:country-asian="CN" style:font-style-asian="normal" style:font-weight-asian="normal" style:font-name-complex="Verdana2" style:font-size-complex="11pt" style:language-complex="zxx" style:country-complex="none" style:font-style-complex="normal" style:font-weight-complex="normal" style:text-scale="100%"/>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text-position="0% 100%" style:font-name="Verdana" fo:font-size="11pt" fo:language="es" fo:country="SV" fo:font-style="normal" style:text-underline-style="none" fo:font-weight="normal" officeooo:rsid="00132d87" officeooo:paragraph-rsid="01082e2d" style:letter-kerning="true" fo:background-color="transparent" style:font-name-asian="Verdana2" style:font-size-asian="11pt" style:language-asian="zh" style:country-asian="CN" style:font-style-asian="normal" style:font-weight-asian="normal" style:font-name-complex="Verdana2" style:font-size-complex="11pt" style:language-complex="zxx" style:country-complex="none" style:font-style-complex="normal" style:font-weight-complex="normal" style:text-scale="100%"/>
    </style:style>
    <style:style style:name="P2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fo:color="#000000" loext:opacity="100%" style:text-line-through-style="none" style:text-line-through-type="none" style:text-position="0% 100%" style:font-name="Verdana" fo:font-size="11pt" fo:language="es" fo:country="SV" fo:font-style="normal" style:text-underline-style="none" fo:font-weight="normal" officeooo:rsid="00132d87" officeooo:paragraph-rsid="01082e2d" style:letter-kerning="true" fo:background-color="transparent" style:font-name-asian="Verdana2" style:font-size-asian="11pt" style:language-asian="zh" style:country-asian="CN" style:font-style-asian="normal" style:font-weight-asian="normal" style:font-name-complex="Verdana2" style:font-size-complex="11pt" style:language-complex="zxx" style:country-complex="none" style:font-style-complex="normal" style:font-weight-complex="normal" style:text-scale="100%"/>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text-position="0% 100%" style:font-name="Verdana" fo:font-size="11pt" fo:language="es" fo:country="SV" fo:font-style="normal" style:text-underline-style="none" fo:font-weight="normal" officeooo:rsid="00132d87" officeooo:paragraph-rsid="012f3b38" style:letter-kerning="true" fo:background-color="transparent" style:font-name-asian="SimSun"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text-position="0% 100%" style:font-name="Verdana" fo:font-size="11pt" fo:language="es" fo:country="SV" fo:font-style="normal" style:text-underline-style="none" fo:font-weight="normal" officeooo:rsid="00132d87" officeooo:paragraph-rsid="0136d31f" style:letter-kerning="true" fo:background-color="transparent" style:font-name-asian="SimSun"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text-position="0% 100%" style:font-name="Verdana" fo:font-size="11pt" fo:language="es" fo:country="SV" fo:font-style="normal" style:text-underline-style="none" fo:font-weight="normal" officeooo:rsid="00132d87" officeooo:paragraph-rsid="0136f0af" style:letter-kerning="true" fo:background-color="transparent" style:font-name-asian="SimSun"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text-position="0% 100%" style:font-name="Verdana" fo:font-size="11pt" fo:language="es" fo:country="SV" fo:font-style="normal" style:text-underline-style="none" fo:font-weight="normal" officeooo:rsid="00132d87" officeooo:paragraph-rsid="01373537" style:letter-kerning="true" fo:background-color="transparent" style:font-name-asian="SimSun"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text-position="0% 100%" style:font-name="Verdana" fo:font-size="11pt" fo:language="es" fo:country="SV" fo:font-style="normal" style:text-underline-style="none" fo:font-weight="normal" officeooo:rsid="00132d87" officeooo:paragraph-rsid="01391ffc" style:letter-kerning="true" fo:background-color="transparent" style:font-name-asian="SimSun"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text-position="0% 100%" style:font-name="Verdana" fo:font-size="11pt" fo:language="es" fo:country="SV" fo:font-style="normal" style:text-underline-style="none" fo:font-weight="normal" officeooo:rsid="00132d87" officeooo:paragraph-rsid="013a8462" style:letter-kerning="true" fo:background-color="transparent" style:font-name-asian="SimSun"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text-position="0% 100%" style:font-name="Verdana" fo:font-size="11pt" fo:language="es" fo:country="SV" fo:font-style="normal" style:text-underline-style="none" fo:font-weight="normal" officeooo:rsid="00132d87" officeooo:paragraph-rsid="013b0751" style:letter-kerning="true" fo:background-color="transparent" style:font-name-asian="SimSun"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P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text-position="0% 100%" style:font-name="Verdana" fo:font-size="11pt" fo:language="es" fo:country="SV" fo:font-style="normal" style:text-underline-style="none" fo:font-weight="normal" officeooo:rsid="0136d31f" officeooo:paragraph-rsid="0136d31f" style:letter-kerning="true" fo:background-color="transparent" style:font-name-asian="SimSun"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text-position="0% 100%" style:font-name="Verdana" fo:font-size="11pt" fo:language="es" fo:country="SV" fo:font-style="normal" style:text-underline-style="none" fo:font-weight="normal" officeooo:rsid="0136d31f" officeooo:paragraph-rsid="0136f0af" style:letter-kerning="true" fo:background-color="transparent" style:font-name-asian="SimSun"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text-position="0% 100%" style:font-name="Verdana" fo:font-size="11pt" fo:language="es" fo:country="SV" fo:font-style="normal" style:text-underline-style="none" fo:font-weight="normal" officeooo:rsid="013a8462" officeooo:paragraph-rsid="013a8462" style:letter-kerning="true" fo:background-color="transparent" style:font-name-asian="SimSun"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text-position="0% 100%" style:font-name="Verdana" fo:font-size="11pt" fo:language="es" fo:country="SV" fo:font-style="normal" style:text-underline-style="none" fo:font-weight="normal" officeooo:rsid="013b0751" officeooo:paragraph-rsid="013b0751" style:letter-kerning="true" fo:background-color="transparent" style:font-name-asian="SimSun"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P3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fo:color="#000000" loext:opacity="100%" style:text-line-through-style="none" style:text-line-through-type="none" style:text-position="0% 100%" style:font-name="Verdana1" fo:font-size="12pt" fo:language="es" fo:country="SV" fo:font-style="normal" style:text-underline-style="none" fo:font-weight="bold" officeooo:rsid="00132d87" officeooo:paragraph-rsid="0134d6ee" style:letter-kerning="true" fo:background-color="transparent" style:font-name-asian="SimSun" style:font-size-asian="12pt" style:language-asian="zh" style:country-asian="CN" style:font-style-asian="normal" style:font-weight-asian="bold" style:font-name-complex="Verdana1" style:font-size-complex="12pt" style:language-complex="zxx" style:country-complex="none" style:font-style-complex="normal" style:font-weight-complex="bold" style:text-scale="100%"/>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2a6099" loext:opacity="100%" style:text-line-through-style="none" style:text-line-through-type="none" style:text-position="0% 100%" style:font-name="Verdana" fo:font-size="11pt" fo:language="es" fo:country="SV" fo:font-style="normal" style:text-underline-style="none" fo:font-weight="normal" officeooo:rsid="013a8462" officeooo:paragraph-rsid="013a8462" style:letter-kerning="true" fo:background-color="transparent" style:font-name-asian="Verdana2" style:font-size-asian="11pt" style:language-asian="zh" style:country-asian="CN" style:font-style-asian="normal" style:font-weight-asian="normal" style:font-name-complex="Verdana2" style:font-size-complex="11pt" style:language-complex="zxx" style:country-complex="none" style:font-style-complex="normal" style:font-weight-complex="normal" style:text-scale="100%"/>
    </style:style>
    <style:style style:name="P40" style:family="paragraph" style:parent-style-name="Standard" style:master-page-name="PÁGINA_20_OFICIAL">
      <style:paragraph-properties fo:line-height="150%" fo:text-align="justify" style:justify-single-word="false" style:page-number="auto"/>
      <style:text-properties fo:color="#000000" loext:opacity="100%" style:font-name="Verdana1" fo:font-size="11pt" fo:language="es" fo:country="SV" fo:font-style="normal" style:text-underline-style="none" fo:font-weight="bold" officeooo:rsid="00a84cb2" officeooo:paragraph-rsid="00a84cb2" style:letter-kerning="true" fo:background-color="transparent" style:font-name-asian="SimSun"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bold" officeooo:rsid="0153efbf" officeooo:paragraph-rsid="0153efbf" style:letter-kerning="true" fo:background-color="transparent" style:font-name-asian="SimSun"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fo:font-size="11pt" fo:font-style="normal" style:text-underline-style="none" fo:font-weight="normal" officeooo:rsid="00251a2e" fo:background-color="transparent" loext:char-shading-value="0" style:font-size-asian="11pt" style:font-style-asian="normal" style:font-weight-asian="normal" style:font-name-complex="Verdana1" style:font-size-complex="11pt" style:language-complex="zxx" style:country-complex="none" style:font-style-complex="normal" style:font-weight-complex="normal" style:text-scale="100%"/>
    </style:style>
    <style:style style:name="T5" style:family="text">
      <style:text-properties fo:color="#000000" loext:opacity="100%" fo:font-size="11pt" fo:font-style="normal" style:text-underline-style="none" fo:font-weight="normal" officeooo:rsid="00cc7ab2" fo:background-color="transparent" loext:char-shading-value="0" style:font-size-asian="11pt" style:font-style-asian="normal" style:font-weight-asian="normal" style:font-name-complex="Verdana1" style:font-size-complex="11pt" style:language-complex="zxx" style:country-complex="none" style:font-style-complex="normal" style:font-weight-complex="normal" style:text-scale="100%"/>
    </style:style>
    <style:style style:name="T6" style:family="text">
      <style:text-properties fo:color="#000000" loext:opacity="100%" fo:font-size="11pt" fo:font-style="normal" style:text-underline-style="none" fo:font-weight="normal" officeooo:rsid="00fec4e2" fo:background-color="transparent" loext:char-shading-value="0" style:font-size-asian="11pt" style:font-style-asian="normal" style:font-weight-asian="normal" style:font-name-complex="Verdana1" style:font-size-complex="11pt" style:language-complex="zxx" style:country-complex="none" style:font-style-complex="normal" style:font-weight-complex="normal" style:text-scale="100%"/>
    </style:style>
    <style:style style:name="T7" style:family="text">
      <style:text-properties fo:color="#000000" loext:opacity="100%" fo:font-size="11pt" fo:font-style="normal" style:text-underline-style="none" fo:font-weight="normal" officeooo:rsid="00260ae1" fo:background-color="transparent" loext:char-shading-value="0" style:font-size-asian="11pt" style:font-style-asian="normal" style:font-weight-asian="normal" style:font-name-complex="Verdana1" style:font-size-complex="11pt" style:language-complex="zxx" style:country-complex="none" style:font-style-complex="normal" style:font-weight-complex="normal" style:text-scale="100%"/>
    </style:style>
    <style:style style:name="T8" style:family="text">
      <style:text-properties fo:color="#000000" loext:opacity="100%" fo:font-size="11pt" fo:font-style="normal" style:text-underline-style="none" fo:font-weight="normal" officeooo:rsid="00b8d5d9" fo:background-color="transparent" loext:char-shading-value="0" style:font-size-asian="11pt" style:font-style-asian="normal" style:font-weight-asian="normal" style:font-name-complex="Verdana1" style:font-size-complex="11pt" style:language-complex="zxx" style:country-complex="none" style:font-style-complex="normal" style:font-weight-complex="normal" style:text-scale="100%"/>
    </style:style>
    <style:style style:name="T9" style:family="text">
      <style:text-properties fo:color="#000000" loext:opacity="100%" fo:font-size="11pt" fo:font-style="normal" style:text-underline-style="none" fo:font-weight="normal" officeooo:rsid="001cd8e2" fo:background-color="transparent" loext:char-shading-value="0" style:font-size-asian="11pt" style:font-style-asian="normal" style:font-weight-asian="normal" style:font-name-complex="Verdana1" style:font-size-complex="11pt" style:language-complex="zxx" style:country-complex="none" style:font-style-complex="normal" style:font-weight-complex="normal" style:text-scale="100%"/>
    </style:style>
    <style:style style:name="T10" style:family="text">
      <style:text-properties fo:color="#000000" loext:opacity="100%" fo:font-size="11pt" fo:font-style="normal" style:text-underline-style="none" fo:font-weight="normal" officeooo:rsid="01082e2d" fo:background-color="transparent" loext:char-shading-value="0" style:font-size-asian="11pt" style:font-style-asian="normal" style:font-weight-asian="normal" style:font-name-complex="Verdana1" style:font-size-complex="11pt" style:language-complex="zxx" style:country-complex="none" style:font-style-complex="normal" style:font-weight-complex="normal" style:text-scale="100%"/>
    </style:style>
    <style:style style:name="T11" style:family="text">
      <style:text-properties fo:color="#000000" loext:opacity="100%" fo:font-size="11pt" fo:font-style="normal" style:text-underline-style="none" fo:font-weight="normal" officeooo:rsid="012f3b38" fo:background-color="transparent" loext:char-shading-value="0" style:font-size-asian="11pt" style:font-style-asian="normal" style:font-weight-asian="normal" style:font-name-complex="Verdana1" style:font-size-complex="11pt" style:language-complex="zxx" style:country-complex="none" style:font-style-complex="normal" style:font-weight-complex="normal" style:text-scale="100%"/>
    </style:style>
    <style:style style:name="T12" style:family="text">
      <style:text-properties fo:color="#000000" loext:opacity="100%" fo:font-size="11pt" fo:font-style="normal" style:text-underline-style="none" fo:font-weight="normal" officeooo:rsid="0134d6ee" fo:background-color="transparent" loext:char-shading-value="0" style:font-size-asian="11pt" style:font-style-asian="normal" style:font-weight-asian="normal" style:font-name-complex="Verdana1" style:font-size-complex="11pt" style:language-complex="zxx" style:country-complex="none" style:font-style-complex="normal" style:font-weight-complex="normal" style:text-scale="100%"/>
    </style:style>
    <style:style style:name="T13" style:family="text">
      <style:text-properties fo:color="#000000" loext:opacity="100%" fo:font-size="11pt" fo:font-style="normal" style:text-underline-style="none" fo:font-weight="normal" officeooo:rsid="013e8d8a" fo:background-color="transparent" loext:char-shading-value="0" style:font-size-asian="11pt" style:font-style-asian="normal" style:font-weight-asian="normal" style:font-name-complex="Verdana1" style:font-size-complex="11pt" style:language-complex="zxx" style:country-complex="none" style:font-style-complex="normal" style:font-weight-complex="normal" style:text-scale="100%"/>
    </style:style>
    <style:style style:name="T14" style:family="text">
      <style:text-properties fo:color="#000000" loext:opacity="100%" fo:font-size="11pt" fo:font-style="normal" style:text-underline-style="none" fo:font-weight="bold" officeooo:rsid="0025e72e" fo:background-color="transparent" loext:char-shading-value="0" style:font-size-asian="11pt" style:font-style-asian="normal" style:font-weight-asian="bold" style:font-name-complex="Verdana1" style:font-size-complex="11pt" style:language-complex="zxx" style:country-complex="none" style:font-style-complex="normal" style:font-weight-complex="bold" style:text-scale="100%"/>
    </style:style>
    <style:style style:name="T15" style:family="text">
      <style:text-properties fo:color="#000000" loext:opacity="100%" fo:font-size="11pt" fo:font-style="normal" style:text-underline-style="none" fo:font-weight="bold" officeooo:rsid="00260ae1" fo:background-color="transparent" loext:char-shading-value="0" style:font-size-asian="11pt" style:font-style-asian="normal" style:font-weight-asian="bold" style:font-name-complex="Verdana1" style:font-size-complex="11pt" style:language-complex="zxx" style:country-complex="none" style:font-style-complex="normal" style:font-weight-complex="bold" style:text-scale="100%"/>
    </style:style>
    <style:style style:name="T16" style:family="text">
      <style:text-properties fo:color="#000000" loext:opacity="100%" fo:font-size="11pt" fo:font-style="normal" style:text-underline-style="none" fo:font-weight="bold" officeooo:rsid="01082e2d" fo:background-color="transparent" loext:char-shading-value="0" style:font-size-asian="11pt" style:font-style-asian="normal" style:font-weight-asian="bold" style:font-name-complex="Verdana1" style:font-size-complex="11pt" style:language-complex="zxx" style:country-complex="none" style:font-style-complex="normal" style:font-weight-complex="bold" style:text-scale="100%"/>
    </style:style>
    <style:style style:name="T17" style:family="text">
      <style:text-properties fo:color="#000000" loext:opacity="100%" fo:font-size="11pt" fo:font-style="normal" style:text-underline-style="none" fo:font-weight="bold" officeooo:rsid="0134d6ee" fo:background-color="transparent" loext:char-shading-value="0" style:font-size-asian="11pt" style:font-style-asian="normal" style:font-weight-asian="bold" style:font-name-complex="Verdana1" style:font-size-complex="11pt" style:language-complex="zxx" style:country-complex="none" style:font-style-complex="normal" style:font-weight-complex="bold" style:text-scale="100%"/>
    </style:style>
    <style:style style:name="T18" style:family="text">
      <style:text-properties fo:color="#000000" loext:opacity="100%" fo:font-size="11pt" fo:language="es" fo:country="SV" fo:font-style="normal" style:text-underline-style="none" fo:font-weight="bold" officeooo:rsid="00a9642c" style:letter-kerning="true" fo:background-color="transparent" loext:char-shading-value="0" style:font-name-asian="SimSun"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T19" style:family="text">
      <style:text-properties fo:color="#000000" loext:opacity="100%" fo:font-size="11pt" fo:language="es" fo:country="SV" fo:font-style="normal" style:text-underline-style="none" fo:font-weight="bold" officeooo:rsid="00f5bd5e" style:letter-kerning="true" fo:background-color="transparent" loext:char-shading-value="0" style:font-name-asian="SimSun"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T20" style:family="text">
      <style:text-properties fo:color="#000000" loext:opacity="100%" fo:font-size="11pt" fo:language="es" fo:country="SV" fo:font-style="normal" style:text-underline-style="none" fo:font-weight="bold" officeooo:rsid="00c7bd3c" style:letter-kerning="true" fo:background-color="transparent" loext:char-shading-value="0" style:font-name-asian="SimSun"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T21" style:family="text">
      <style:text-properties fo:color="#000000" loext:opacity="100%" fo:font-size="11pt" fo:language="es" fo:country="SV" fo:font-style="normal" style:text-underline-style="none" fo:font-weight="bold" officeooo:rsid="00cf3b33" style:letter-kerning="true" fo:background-color="transparent" loext:char-shading-value="0" style:font-name-asian="SimSun"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T22" style:family="text">
      <style:text-properties fo:color="#000000" loext:opacity="100%" fo:font-size="11pt" fo:language="es" fo:country="SV" fo:font-style="normal" style:text-underline-style="none" fo:font-weight="bold" officeooo:rsid="011fcad3" style:letter-kerning="true" fo:background-color="transparent" loext:char-shading-value="0" style:font-name-asian="SimSun"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T23" style:family="text">
      <style:text-properties fo:color="#000000" loext:opacity="100%" fo:font-size="11pt" fo:language="es" fo:country="SV" fo:font-style="normal" style:text-underline-style="none" fo:font-weight="bold" officeooo:rsid="01526d04" style:letter-kerning="true" fo:background-color="transparent" loext:char-shading-value="0" style:font-name-asian="SimSun"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T24" style:family="text">
      <style:text-properties fo:font-variant="normal" fo:text-transform="none" style:text-line-through-style="none" style:text-line-through-type="none" style:text-position="0% 100%" fo:font-weight="bold" style:font-name-asian="Verdana2" style:font-weight-asian="bold" style:font-name-complex="Verdana2" style:font-weight-complex="bold"/>
    </style:style>
    <style:style style:name="T25" style:family="text">
      <style:text-properties fo:font-variant="normal" fo:text-transform="none" style:text-line-through-style="none" style:text-line-through-type="none" style:text-position="0% 100%" fo:font-weight="bold" officeooo:rsid="0117ca85" style:font-name-asian="Verdana2" style:font-weight-asian="bold" style:font-name-complex="Verdana2" style:font-weight-complex="bold"/>
    </style:style>
    <style:style style:name="T26" style:family="text">
      <style:text-properties fo:font-variant="normal" fo:text-transform="none" style:text-line-through-style="none" style:text-line-through-type="none" style:text-position="0% 100%" fo:font-weight="bold" officeooo:rsid="013b0751" style:font-name-asian="Verdana2" style:font-weight-asian="bold" style:font-name-complex="Verdana2" style:font-weight-complex="bold"/>
    </style:style>
    <style:style style:name="T27" style:family="text">
      <style:text-properties fo:font-variant="normal" fo:text-transform="none" style:text-line-through-style="none" style:text-line-through-type="none" style:text-position="0% 100%" style:font-name-asian="Verdana2" style:font-name-complex="Verdana2"/>
    </style:style>
    <style:style style:name="T28" style:family="text">
      <style:text-properties fo:font-weight="bold" style:font-name-asian="Verdana2" style:font-weight-asian="bold" style:font-name-complex="Verdana2" style:font-weight-complex="bold"/>
    </style:style>
    <style:style style:name="T29" style:family="text">
      <style:text-properties fo:font-weight="bold" officeooo:rsid="0117ca85" style:font-name-asian="Verdana2" style:font-weight-asian="bold" style:font-name-complex="Verdana2" style:font-weight-complex="bold"/>
    </style:style>
    <style:style style:name="T30" style:family="text">
      <style:text-properties fo:font-weight="bold" officeooo:rsid="012f3b38" style:font-name-asian="Verdana2" style:font-weight-asian="bold" style:font-name-complex="Verdana2" style:font-weight-complex="bold"/>
    </style:style>
    <style:style style:name="T31" style:family="text">
      <style:text-properties fo:font-weight="bold" officeooo:rsid="01373537" style:font-name-asian="Verdana2" style:font-weight-asian="bold" style:font-name-complex="Verdana2" style:font-weight-complex="bold"/>
    </style:style>
    <style:style style:name="T32" style:family="text">
      <style:text-properties fo:font-weight="bold" officeooo:rsid="0136d31f" style:font-name-asian="Verdana2" style:font-weight-asian="bold" style:font-name-complex="Verdana2" style:font-weight-complex="bold"/>
    </style:style>
    <style:style style:name="T33" style:family="text">
      <style:text-properties fo:font-weight="bold" officeooo:rsid="013a8462" style:font-name-asian="Verdana2" style:font-weight-asian="bold" style:font-name-complex="Verdana2" style:font-weight-complex="bold"/>
    </style:style>
    <style:style style:name="T34" style:family="text">
      <style:text-properties fo:font-weight="bold" officeooo:rsid="013b0751" style:font-name-asian="Verdana2" style:font-weight-asian="bold" style:font-name-complex="Verdana2" style:font-weight-complex="bold"/>
    </style:style>
    <style:style style:name="T35" style:family="text">
      <style:text-properties style:font-name-asian="Verdana2" style:font-name-complex="Verdana2"/>
    </style:style>
    <style:style style:name="T36" style:family="text">
      <style:text-properties officeooo:rsid="012f3b38" style:font-name-asian="Verdana2" style:font-name-complex="Verdana2"/>
    </style:style>
    <style:style style:name="T37" style:family="text">
      <style:text-properties officeooo:rsid="0134d6ee" style:font-name-asian="Verdana2" style:font-name-complex="Verdana2"/>
    </style:style>
    <style:style style:name="T38" style:family="text">
      <style:text-properties officeooo:rsid="0136d31f" style:font-name-asian="Verdana2" style:font-name-complex="Verdana2"/>
    </style:style>
    <style:style style:name="T39" style:family="text">
      <style:text-properties officeooo:rsid="0136f0af" style:font-name-asian="Verdana2" style:font-name-complex="Verdana2"/>
    </style:style>
    <style:style style:name="T40" style:family="text">
      <style:text-properties officeooo:rsid="01373537" style:font-name-asian="Verdana2" style:font-name-complex="Verdana2"/>
    </style:style>
    <style:style style:name="T41" style:family="text">
      <style:text-properties officeooo:rsid="01391ffc" style:font-name-asian="Verdana2" style:font-name-complex="Verdana2"/>
    </style:style>
    <style:style style:name="T42" style:family="text">
      <style:text-properties officeooo:rsid="013a8462" style:font-name-asian="Verdana2" style:font-name-complex="Verdana2"/>
    </style:style>
    <style:style style:name="T43" style:family="text">
      <style:text-properties officeooo:rsid="013b0751" style:font-name-asian="Verdana2" style:font-name-complex="Verdana2"/>
    </style:style>
    <style:style style:name="T44" style:family="text">
      <style:text-properties officeooo:rsid="013b9a58" style:font-name-asian="Verdana2" style:font-name-complex="Verdana2"/>
    </style:style>
    <style:style style:name="T45" style:family="text">
      <style:text-properties officeooo:rsid="013ca2b0" style:font-name-asian="Verdana2" style:font-name-complex="Verdana2"/>
    </style:style>
    <style:style style:name="T46" style:family="text">
      <style:text-properties officeooo:rsid="0141af66" style:font-name-asian="Verdana2" style:font-name-complex="Verdana2"/>
    </style:style>
    <style:style style:name="T47" style:family="text">
      <style:text-properties officeooo:rsid="0141b7c9" style:font-name-asian="Verdana2" style:font-name-complex="Verdana2"/>
    </style:style>
    <style:style style:name="T48" style:family="text">
      <style:text-properties officeooo:rsid="0143a2a7" style:font-name-asian="Verdana2" style:font-name-complex="Verdana2"/>
    </style:style>
    <style:style style:name="T49" style:family="text">
      <style:text-properties officeooo:rsid="01457ea5" style:font-name-asian="Verdana2" style:font-name-complex="Verdana2"/>
    </style:style>
    <style:style style:name="T50" style:family="text">
      <style:text-properties officeooo:rsid="01461295" style:font-name-asian="Verdana2" style:font-name-complex="Verdana2"/>
    </style:style>
    <style:style style:name="T51" style:family="text">
      <style:text-properties officeooo:rsid="0147fab0" style:font-name-asian="Verdana2" style:font-name-complex="Verdana2"/>
    </style:style>
    <style:style style:name="T52" style:family="text">
      <style:text-properties officeooo:rsid="0148927e" style:font-name-asian="Verdana2" style:font-name-complex="Verdana2"/>
    </style:style>
    <style:style style:name="T53" style:family="text">
      <style:text-properties officeooo:rsid="01494504" style:font-name-asian="Verdana2" style:font-name-complex="Verdana2"/>
    </style:style>
    <style:style style:name="T54" style:family="text">
      <style:text-properties officeooo:rsid="014a6679" style:font-name-asian="Verdana2" style:font-name-complex="Verdana2"/>
    </style:style>
    <style:style style:name="T55" style:family="text">
      <style:text-properties officeooo:rsid="014baa15" style:font-name-asian="Verdana2" style:font-name-complex="Verdana2"/>
    </style:style>
    <style:style style:name="T56" style:family="text">
      <style:text-properties officeooo:rsid="014c8179" style:font-name-asian="Verdana2" style:font-name-complex="Verdana2"/>
    </style:style>
    <style:style style:name="T57" style:family="text">
      <style:text-properties officeooo:rsid="01512920" style:font-name-asian="Verdana2" style:font-name-complex="Verdana2"/>
    </style:style>
    <style:style style:name="T58" style:family="text">
      <style:text-properties officeooo:rsid="01526d04" style:font-name-asian="Verdana2" style:font-name-complex="Verdana2"/>
    </style:style>
    <style:style style:name="T59" style:family="text">
      <style:text-properties officeooo:rsid="012f3b38" style:font-name-asian="Verdana2"/>
    </style:style>
    <style:style style:name="T60" style:family="text">
      <style:text-properties officeooo:rsid="0134d6ee" style:font-name-asian="Verdana2"/>
    </style:style>
    <style:style style:name="T61" style:family="text">
      <style:text-properties fo:color="#111111" loext:opacity="100%" officeooo:rsid="013a8462" style:font-name-asian="Verdana2" style:font-name-complex="Verdana2"/>
    </style:style>
    <style:style style:name="T62" style:family="text">
      <style:text-properties fo:color="#111111" loext:opacity="100%" officeooo:rsid="013b0751" style:font-name-asian="Verdana2" style:font-name-complex="Verdana2"/>
    </style:style>
    <style:style style:name="T63" style:family="text">
      <style:text-properties fo:color="#111111" loext:opacity="100%" officeooo:rsid="01526d04" style:font-name-asian="Verdana2" style:font-name-complex="Verdana2"/>
    </style:style>
    <style:style style:name="T64" style:family="text">
      <style:text-properties officeooo:rsid="013b9a58"/>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iputadas y Diputados de Santa Fe:</text:p>
      <text:p text:style-name="P13"><text:span text:style-name="T4">La Comisión de </text:span><text:span text:style-name="T5">Asuntos Constitucionales y Legislación General </text:span><text:span text:style-name="T4">ha considerado el </text:span><text:span text:style-name="T6">p</text:span><text:span text:style-name="T4">royecto de Ley</text:span><text:span text:style-name="T7"> </text:span><text:span text:style-name="T17">43725</text:span><text:span text:style-name="T14"> </text:span><text:span text:style-name="T15">CD –</text:span><text:span text:style-name="T16"> </text:span><text:span text:style-name="T17">FP - PS</text:span><text:span text:style-name="T7"> </text:span><text:span text:style-name="T8">de </text:span><text:span text:style-name="T10">l</text:span><text:span text:style-name="T12">as diputadas</text:span><text:span text:style-name="T11"> </text:span><text:span text:style-name="T12">Hynes, Bel</text:span><text:span text:style-name="T13">l</text:span><text:span text:style-name="T12">atti, Corgniali, Mahmud, Balagué, y los diputados Pinotti, Lenci y Garibay</text:span><text:span text:style-name="T5">, </text:span><text:span text:style-name="T11">por el cual </text:span><text:span text:style-name="T12">se crea el Régimen de Acceso a los Recursos Biológicos y Genéticos de la Provincia ya sea con fines científicos o de investigación o utilización con fines comerciales</text:span><text:span text:style-name="T10">; </text:span><text:span text:style-name="T4">y, </text:span><text:span text:style-name="T9">por las razones expuestas en los fundamentos y las que podrá dar el miembro informante, esta Comisión aconseja la aprobación del siguiente texto con modificaciones:</text:span></text:p>
      <text:p text:style-name="P9"/>
      <text:p text:style-name="P9"/>
      <text:p text:style-name="P10">LA LEGISLATURA DE LA PROVINCIA DE SANTA FE</text:p>
      <text:p text:style-name="P15">SANCIONA CON FUERZA DE</text:p>
      <text:p text:style-name="P11">LEY:</text:p>
      <text:p text:style-name="P11"/>
      <text:p text:style-name="P38"><text:span text:style-name="T59">R</text:span><text:span text:style-name="T60">ÉGIMEN DE ACCESO A LOS RECURSOS BIOLÓGICOS Y RECURSOS GENÉTICOS</text:span></text:p>
      <text:p text:style-name="P26"/>
      <text:p text:style-name="P28"><text:span text:style-name="T28">ART</text:span><text:span text:style-name="T29">Í</text:span><text:span text:style-name="T28">CULO 1 –</text:span><text:span text:style-name="T36"> Créase el Régimen de Acceso a los Recursos Biológicos y Recursos Genéticos, con fines científicos, de investigación o utilización con fines comerciales, conforme las pautas del derecho vigente, en especial de los </text:span><text:span text:style-name="T38">A</text:span><text:span text:style-name="T36">rtículos 41, 75 inciso 17 y 124 de la Constitución Nacional, del Convenio sobre la Diversidad Biológica, </text:span><text:span text:style-name="T38">aprobado</text:span><text:span text:style-name="T36"> por Argentina por medio de la Ley </text:span><text:span text:style-name="T37">Nacional </text:span><text:span text:style-name="T36">24375, y del </text:span><text:span text:style-name="T37">Protocolo de Nagoya </text:span><text:span text:style-name="T36">sobre acceso a los recursos genéticos y participación justa y equitativa en los beneficios que se deriven de su utilización al Convenio sobre la Diversidad Biológica, </text:span><text:span text:style-name="T37">aprobado</text:span><text:span text:style-name="T36"> por Argentina por medio de la Ley </text:span><text:span text:style-name="T37">Nacional </text:span><text:span text:style-name="T36">27246.</text:span></text:p>
      <text:p text:style-name="P16"/>
      <text:p text:style-name="P28"><text:span text:style-name="T30">ARTÍCULO 2 -</text:span><text:span text:style-name="T36"> A los fines de la presente entiéndase por: </text:span></text:p>
      <text:p text:style-name="P17"/>
      <text:p text:style-name="P28"><text:soft-page-break/><text:span text:style-name="T38">a) b</text:span><text:span text:style-name="T36">iotecnología: toda aplicación tecnológica que utilice sistemas biológicos y organismos vivos, o sus derivados, para la creación o modificación de productos o procesos para usos específicos, conforme los términos utilizados por el Protocolo de Nagoya y el Convenio de Diversidad Biológica;</text:span></text:p>
      <text:p text:style-name="P34"><text:span text:style-name="T36">b</text:span><text:span text:style-name="T35">) b</text:span><text:span text:style-name="T36">anco público-privado de información sobre recursos genéticos y biológicos: reservorio de información sobre recursos genéticos y biológicos suministrados y gestionados de forma público-privada con fines de conservación de la biodiversidad, de investigaciones científicas y de aplicaciones medicinales en materia de salud;</text:span></text:p>
      <text:p text:style-name="P34"><text:span text:style-name="T36">c</text:span><text:span text:style-name="T35">) derivado: compuesto bioquímico que existe naturalmente producido por la expresión genética o el metabolismo de los recursos biológicos o genéticos, incluso si no contiene unidades funcionales de la herencia;</text:span></text:p>
      <text:p text:style-name="P19">d) diversidad biológica: variabilidad de organismos vivos de cualquier fuente, incluidos, entre otros, los ecosistemas terrestres y marinos y otros ecosistemas acuáticos y los complejos ecológicos de los que forman parte; comprende la diversidad dentro de cada especie, entre las especies y de los ecosistemas, conforme los términos utilizados en el Convenio de Diversidad Biológica;</text:p>
      <text:p text:style-name="P19">e) ecosistemas: complejo dinámico de comunidades vegetales, animales y de microorganismos y su medio no viviente que interactúan como unidad funcional, conforme los términos utilizados en el Convenio de Diversidad Biológica;</text:p>
      <text:p text:style-name="P19">f) material genético: todo material de origen vegetal, animal, microbiano o de otro tipo que contenga unidades funcionales de la herencia, conforme los términos utilizados en el Convenio de Diversidad Biológica;</text:p>
      <text:p text:style-name="P19">g) recursos biológicos: recursos genéticos, organismos o partes de ellos, poblaciones o cualquier otro tipo del componente biótico de los ecosistemas de valor o utilidad real o potencial para la humanidad, conforme los términos utilizados en el Convenio de Diversidad Biológica;</text:p>
      <text:p text:style-name="P19">h) recursos genéticos: material genético de valor real o potencial, conforme los términos utilizados en el Convenio de Diversidad Biológica;</text:p>
      <text:p text:style-name="P34"><text:span text:style-name="T35">i) utilización de los recursos genéticos: realización de actividades de investigación y desarrollo sobre la composición genética y composición </text:span><text:soft-page-break/><text:span text:style-name="T35">bioquímica de los recursos genéticos, incluyendo la aplicación de biotecnología, conforme los términos utilizados en el Protocolo de Nagoya y el Convenio de Diversidad Biológica; y,</text:span></text:p>
      <text:p text:style-name="P19">j) utilización sostenible: utilización de componentes de la diversidad biológica de un modo y a un ritmo que no ocasione la disminución a largo plazo de la diversidad biológica, con lo cual se mantienen las posibilidades de satisfacer las necesidades y aspiraciones de las generaciones actuales y futuras, conforme los términos utilizados en el Convenio de Diversidad Biológica.</text:p>
      <text:p text:style-name="P19"/>
      <text:p text:style-name="P34"><text:span text:style-name="T28">ARTÍCULO 3 -</text:span><text:span text:style-name="T35"> La presente no implica menoscabo ni renuncia alguna por parte de la Provincia al dominio originario sobre sus recursos naturales, conforme la previsión establecida por el Artículo 124 de la Constitución Nacional, ni otorga exclusividad a empresa alguna en la exploración y utilización de los recursos genéticos o biológicos, ya sea que se encuentren in situ o ex situ, pertenecientes a ecosistemas de </text:span><text:span text:style-name="T46">todo el</text:span><text:span text:style-name="T35"> territorio.</text:span></text:p>
      <text:p text:style-name="P19"/>
      <text:p text:style-name="P37"><text:span text:style-name="T28">ARTÍCULO 4 – </text:span><text:span text:style-name="T35">El </text:span><text:span text:style-name="T42">Ministerio de Producción, Ciencia y Tecnología, </text:span><text:span text:style-name="T35">o el organismo que en un futuro lo reemplace, es autoridad de aplicación.</text:span></text:p>
      <text:p text:style-name="P19"/>
      <text:p text:style-name="P34"><text:span text:style-name="T28">ARTÍCULO </text:span><text:span text:style-name="T34">5</text:span><text:span text:style-name="T28"> – </text:span><text:span text:style-name="T35">Créase el Banco Público-Privado de Información sobre Recursos Genéticos y Biológicos bajo la órbita de </text:span><text:span text:style-name="T43">la autoridad de aplicación</text:span><text:span text:style-name="T39">,</text:span><text:span text:style-name="T35"> cuya puesta en funcionamiento y mantenimiento s</text:span><text:span text:style-name="T47">o</text:span><text:span text:style-name="T35">n gestionados de forma público-privada y cuya información </text:span><text:span text:style-name="T47">es</text:span><text:span text:style-name="T35"> de libre acceso y uso público.</text:span></text:p>
      <text:p text:style-name="P19"/>
      <text:p text:style-name="P35"><text:span text:style-name="T28">ARTÍCULO </text:span><text:span text:style-name="T34">6</text:span><text:span text:style-name="T28"> - </text:span><text:span text:style-name="T35">El </text:span><text:span text:style-name="T36">Régimen de Acceso a los Recursos Biológicos y Recursos Genéticos</text:span><text:span text:style-name="T35"> exclusivamente con fines científicos o de investigación sin fines comerciales, queda sujeto a las siguientes condiciones:</text:span></text:p>
      <text:p text:style-name="P16"/>
      <text:p text:style-name="P27"><text:span text:style-name="T36">a) toda persona humana o jurídica que solicite autorización de Acceso a los Recursos Biológicos y Recursos Genéticos debe presentar su </text:span><text:span text:style-name="T39">s</text:span><text:span text:style-name="T36">olicitud, su </text:span><text:span text:style-name="T39">p</text:span><text:span text:style-name="T36">lan de </text:span><text:span text:style-name="T39">t</text:span><text:span text:style-name="T36">rabajo y su </text:span><text:span text:style-name="T39">p</text:span><text:span text:style-name="T36">lan de </text:span><text:span text:style-name="T39">i</text:span><text:span text:style-name="T36">nvestigación, su </text:span><text:span text:style-name="T39">r</text:span><text:span text:style-name="T36">esponsable </text:span><text:span text:style-name="T39">t</text:span><text:span text:style-name="T36">écnico y toda </text:span><text:soft-page-break/><text:span text:style-name="T36">otra información o requerimiento pautado por</text:span><text:span text:style-name="T39"> </text:span><text:span text:style-name="T43">la autoridad de aplicación,</text:span><text:span text:style-name="T36"> que t</text:span><text:span text:style-name="T48">iene</text:span><text:span text:style-name="T36"> a su cargo el régimen de autorizaciones y seguimiento;</text:span></text:p>
      <text:p text:style-name="P29"><text:span text:style-name="T36">b) </text:span><text:span text:style-name="T43">la autoridad de aplicación, </text:span><text:span text:style-name="T36">una vez cumplimentado con lo dispuesto en el inciso a), dá intervención al Ministerio de Ambiente y Cambio Climático, </text:span><text:span text:style-name="T39">o el organismo que en un futuro lo reemplace,</text:span><text:span text:style-name="T36"> para que se pronuncie sobre los estudios de impacto ambiental presentados por la </text:span><text:span text:style-name="T44">persona</text:span><text:span text:style-name="T36"> solicitante. Se considera especialmente la existencia de posibles impactos ambientales así como su contribución a la conservación de la diversidad biológica;</text:span></text:p>
      <text:p text:style-name="P33"><text:span text:style-name="T36">c) </text:span><text:span text:style-name="T43">la autoridad de aplicación</text:span><text:span text:style-name="T36"> y el Ministerio de Ambiente y Cambio Climático p</text:span><text:span text:style-name="T48">uede</text:span><text:span text:style-name="T36">n requerir, en caso que sea necesario, asistencia técnica de expertos provenientes de instituciones dedicadas a la investigación científica y tecnológica a nivel nacional </text:span><text:span text:style-name="T39">e</text:span><text:span text:style-name="T36"> internacional;</text:span></text:p>
      <text:p text:style-name="P29"><text:span text:style-name="T36">d) toda persona humana o jurídica que solicite autorización de Acceso a los Recursos Biológicos y Recursos Genéticos, debe alojar toda la información sobre el material encontrado en el </text:span><text:span text:style-name="T38">Banco Público-Privado de Información sobre Recursos Genéticos y Biológicos</text:span><text:span text:style-name="T36">, que </text:span><text:span text:style-name="T48">es</text:span><text:span text:style-name="T36"> de acceso y uso público, incorporando las medidas que sean necesarias para preservar la originalidad de las investigaciones por parte de la persona humana o jurídica que ha solicitado el acceso;</text:span></text:p>
      <text:p text:style-name="P33"><text:span text:style-name="T36">e) toda persona humana o jurídica que solicite autorización de Acceso a los Recursos Biológicos y Recursos Genéticos debe, en relación a la especificidad del proyecto, radicar actividades de investigación en la Provincia en colaboración con investigadores ya radicados en cualquier centro de investigación público o privado del Sistema Científico, Tecnológico y de Innovación </text:span><text:span text:style-name="T44">provincial</text:span><text:span text:style-name="T36">. Así mismo debe considerar prioritariamente la contratación de profesionales de</text:span><text:span text:style-name="T49">l territorio</text:span><text:span text:style-name="T36">. A tal fin, quien solicite autorización debe incorporar en su </text:span><text:span text:style-name="T40">p</text:span><text:span text:style-name="T36">lan de </text:span><text:span text:style-name="T40">t</text:span><text:span text:style-name="T36">rabajo el detalle de las actividades de investigación que se desarrollarán </text:span><text:span text:style-name="T41">en el territorio</text:span><text:span text:style-name="T36">, que será evaluado por </text:span><text:span text:style-name="T43">la autoridad de aplicación,</text:span><text:span text:style-name="T36"> para dictaminar sobre la autorización;</text:span></text:p>
      <text:p text:style-name="P33"><text:span text:style-name="T36">f) en caso que la autorización sea otorgada, la persona humana o jurídica autorizada debe informar periódicamente a </text:span><text:span text:style-name="T43">la autoridad de aplicación</text:span><text:span text:style-name="T36"> el </text:span><text:soft-page-break/><text:span text:style-name="T36">estado de desarrollo de su </text:span><text:span text:style-name="T40">p</text:span><text:span text:style-name="T36">lan de </text:span><text:span text:style-name="T40">t</text:span><text:span text:style-name="T36">rabajo </text:span><text:span text:style-name="T49">y</text:span><text:span text:style-name="T36"> los resultados obtenidos a partir de los recursos a los que se le dio acceso; y,</text:span></text:p>
      <text:p text:style-name="P33"><text:span text:style-name="T36">g) en caso de que las investigaciones realizadas dieran lugar a posibilidades de desarrollo de productos con fines comerciales, ello debe ser informado a </text:span><text:span text:style-name="T43">la autoridad de aplicación,</text:span><text:span text:style-name="T36"> a fin de rever las autorizaciones otorgadas en el marco del Artículo </text:span><text:span text:style-name="T44">7</text:span><text:span text:style-name="T40">.</text:span></text:p>
      <text:p text:style-name="P21"/>
      <text:p text:style-name="P30"><text:span text:style-name="T31">ARTÍCULO </text:span><text:span text:style-name="T34">7</text:span><text:span text:style-name="T31"> - </text:span><text:span text:style-name="T40">El </text:span><text:span text:style-name="T36">Régimen de Acceso a los Recursos Biológicos y Recursos Genéticos </text:span><text:span text:style-name="T40">con fines comerciales, queda sujeto a las siguientes condiciones:</text:span></text:p>
      <text:p text:style-name="P22"/>
      <text:p text:style-name="P33"><text:span text:style-name="T40">a) </text:span><text:span text:style-name="T43">la autoridad de aplicación </text:span><text:span text:style-name="T40">cumplimenta, en primer término, con lo establecido por los Artículos 6 y 7 del Protocolo de Nagoya respecto del consentimiento fundamentado previo, la aprobación o participación de las comunidades </text:span><text:span text:style-name="T50">originarias indígenas</text:span><text:span text:style-name="T40"> y locales, la distribución justa y equitativa de los beneficios cuando así corresponda; </text:span><text:span text:style-name="T50">y</text:span><text:span text:style-name="T40"> lo establecido por el Artículo 12 del Protocolo de Nagoya sobre las mujeres que forman parte de las comunidades </text:span><text:span text:style-name="T50">originarias</text:span><text:span text:style-name="T40"> indígenas y locales;</text:span></text:p>
      <text:p text:style-name="P33"><text:span text:style-name="T40">b) toda persona humana o jurídica que solicite autorización de </text:span><text:span text:style-name="T36">Acceso a los Recursos Biológicos y Recursos Genéticos </text:span><text:span text:style-name="T40">debe presentar su solicitud, su plan de trabajo y su plan de investigación, su responsable técnico y toda otra información o requerimiento pautado por </text:span><text:span text:style-name="T43">la autoridad de aplicación,</text:span><text:span text:style-name="T40"> que t</text:span><text:span text:style-name="T50">iene</text:span><text:span text:style-name="T40"> a su cargo el régimen de autorizaciones y seguimiento;</text:span></text:p>
      <text:p text:style-name="P33"><text:span text:style-name="T40">c) </text:span><text:span text:style-name="T43">la autoridad de aplicación,</text:span><text:span text:style-name="T40"> una vez cumplimentado con lo dispuesto en los incisos a) y b) dá intervención al Ministerio de Ambiente y Cambio Climático para que se pronuncie sobre los estudios de impacto ambiental presentados por la solicitante. Se considera especialmente la existencia de posibles impactos ambientales </text:span><text:span text:style-name="T51">y</text:span><text:span text:style-name="T40"> su contribución a la conservación de la diversidad biológica;</text:span></text:p>
      <text:p text:style-name="P33"><text:span text:style-name="T40">d) </text:span><text:span text:style-name="T43">la autoridad de aplicación</text:span><text:span text:style-name="T40"> y el Ministerio de Ambiente y Cambio Climático p</text:span><text:span text:style-name="T52">uede</text:span><text:span text:style-name="T40">n requerir, en caso que sea necesario, asistencia técnica de expertos provenientes de instituciones dedicadas a la investigación científica y tecnológica a nivel nacional </text:span><text:span text:style-name="T41">e</text:span><text:span text:style-name="T40"> internacional;</text:span></text:p>
      <text:p text:style-name="P31"><text:soft-page-break/><text:span text:style-name="T40">e) toda persona humana o jurídica que solicite autorización de </text:span><text:span text:style-name="T36">Acceso a los Recursos Biológicos y Recursos Genéticos</text:span><text:span text:style-name="T40"> debe alojar toda la información sobre el material encontrado en el </text:span><text:span text:style-name="T41">B</text:span><text:span text:style-name="T38">anco Público-Privado de Información sobre Recursos Genéticos y Biológicos</text:span><text:span text:style-name="T40"> que </text:span><text:span text:style-name="T52">es</text:span><text:span text:style-name="T40"> de acceso y uso público, incorporando las medidas que sean necesarias para preservar la originalidad de las investigaciones y la posible generación de patentes por parte de la persona humana o jurídica que ha solicitado el acceso. Cada empresa, en caso de ser necesario, se debe hacer cargo del financiamiento requerido para la manutención de sus propias muestras y materiales biológicos </text:span><text:span text:style-name="T41">o</text:span><text:span text:style-name="T40"> genéticos;</text:span></text:p>
      <text:p text:style-name="P33"><text:span text:style-name="T40">f) toda persona humana o jurídica que solicite autorización de </text:span><text:span text:style-name="T36">Acceso a los Recursos Biológicos y Recursos Genéticos</text:span><text:span text:style-name="T40"> debe, en relación a las especificidades del proyecto, radicar actividades de investigación y desarrollo con el objetivo de elaborar productos basados en los recursos biológicos y genéticos de la Provincia u otras fuentes, en colaboración con investigadores ya radicados en cualquier centro de investigación público o privado del Sistema Científico, Tecnológico y de Innovación </text:span><text:span text:style-name="T41">provincial</text:span><text:span text:style-name="T40">. Así mismo debe considerar prioritariamente la contratación de profesionales de </text:span><text:span text:style-name="T53">todo el territorio</text:span><text:span text:style-name="T40">. A tal fin, quien solicite autorización debe incorporar en su </text:span><text:span text:style-name="T41">p</text:span><text:span text:style-name="T40">lan de </text:span><text:span text:style-name="T41">t</text:span><text:span text:style-name="T40">rabajo los productos que prevé obtener y un </text:span><text:span text:style-name="T41">p</text:span><text:span text:style-name="T40">lan de </text:span><text:span text:style-name="T41">i</text:span><text:span text:style-name="T40">nversiones en </text:span><text:span text:style-name="T41">i</text:span><text:span text:style-name="T40">nvestigación y </text:span><text:span text:style-name="T41">d</text:span><text:span text:style-name="T40">esarrollo, que debe ser considerado por </text:span><text:span text:style-name="T43">la autoridad de aplicación </text:span><text:span text:style-name="T40">para aprobar la solicitud;</text:span></text:p>
      <text:p text:style-name="P33"><text:span text:style-name="T40">g) toda persona humana o jurídica que solicite autorización de </text:span><text:span text:style-name="T41">A</text:span><text:span text:style-name="T36">cceso a los Recursos Biológicos y Recursos Genéticos</text:span><text:span text:style-name="T40">, debe comprometerse al pago de regalías calculadas sobre los ingresos netos que obtenga por productos, patentes, </text:span><text:span text:style-name="T41">y </text:span><text:span text:style-name="T40">licencias obtenidas como resultado de las investigaciones llevadas a cabo a partir de Recursos Biológicos </text:span><text:span text:style-name="T41">o</text:span><text:span text:style-name="T40"> Recursos Genéticos a los que se accedió por medio de este proceso de autorización. El monto </text:span><text:span text:style-name="T54">es</text:span><text:span text:style-name="T40"> determinado en la autorización por </text:span><text:span text:style-name="T43">la autoridad de aplicación, </text:span><text:span text:style-name="T40">en función del grado de desarrollo del o los productos a obtener;</text:span></text:p>
      <text:p text:style-name="P31"><text:span text:style-name="T40">h) toda persona humana o jurídica que como consecuencia de la autorización de Acceso a los Recursos Biológicos y Recursos Genéticos haya obtenido resultados en productos farmacéuticos, debe otorgar al Laboratorio </text:span><text:soft-page-break/><text:span text:style-name="T40">Industrial Farmacéutico S.E. derechos para la producción, distribución y comercialización de todos los productos obtenidos como resultado de dicha autorización. Los destinatarios de lo producido, distribuido y comercializado por el Laboratorio Industrial Farmacéutico S.E. s</text:span><text:span text:style-name="T54">o</text:span><text:span text:style-name="T40">n únicamente los efectores públicos de salud </text:span><text:span text:style-name="T41">provinciales</text:span><text:span text:style-name="T40">. Este aspecto de la distribución de beneficios no afecta los derechos de producción, distribución y comercialización de la persona humana o jurídica que tramitó el acceso a los recursos por fuera de los límites </text:span><text:span text:style-name="T41">provinciales;</text:span><text:span text:style-name="T40"> y,</text:span></text:p>
      <text:p text:style-name="P33"><text:span text:style-name="T40">i) en caso que la autorización sea otorgad</text:span><text:span text:style-name="T44">a</text:span><text:span text:style-name="T40">, la persona humana o jurídica autorizada debe informar periódicamente </text:span><text:span text:style-name="T43">a la autoridad de aplicación </text:span><text:span text:style-name="T40">el estado de desarrollo de su Plan de Trabajo </text:span><text:span text:style-name="T54">y</text:span><text:span text:style-name="T40"> los resultados obtenidos a partir de los recursos a los que se le dio acceso.</text:span></text:p>
      <text:p text:style-name="P23"/>
      <text:p text:style-name="P33"><text:span text:style-name="T31">ARTÍCULO </text:span><text:span text:style-name="T34">8</text:span><text:span text:style-name="T31"> – </text:span><text:span text:style-name="T40">Ante cada solicitud,</text:span><text:span text:style-name="T43"> la autoridad de aplicación </text:span><text:span text:style-name="T40">debe elaborar un dictamen estableciendo los fundamentos de la decisión que otorgue o deniegue la autorización.</text:span></text:p>
      <text:p text:style-name="P23"/>
      <text:p text:style-name="P31"><text:span text:style-name="T31">ARTÍCULO </text:span><text:span text:style-name="T34">9</text:span><text:span text:style-name="T31"> – </text:span><text:span text:style-name="T40">El Ministerio de Ambiente y Cambio Climático, en caso de considerar un posible impacto acumulativo originado por un conjunto de solicitudes de acceso, realiza una evaluación ambiental estratégica previa al trámite de cada solicitud individual, considerando especialmente el contenido de los principios de precaución y prevención según corresponda.</text:span></text:p>
      <text:p text:style-name="P23"/>
      <text:p text:style-name="P31"><text:span text:style-name="T31">ARTÍCULO </text:span><text:span text:style-name="T34">10</text:span><text:span text:style-name="T31"> -</text:span><text:span text:style-name="T40"> Toda persona humana o jurídica autorizada al acceso de los recursos </text:span><text:span text:style-name="T55">aquí</text:span><text:span text:style-name="T40"> regulados, debe evitar por todos los medios ocasionar daños a la biodiversidad, y en el caso de generarlos, además de las sanciones administrativas y penales que les correspondiere por la normativa vigente, debe hacerse cargo de su recomposición y reparación integral.</text:span></text:p>
      <text:p text:style-name="P23"/>
      <text:p text:style-name="P33"><text:span text:style-name="T30">ARTÍCULO 1</text:span><text:span text:style-name="T34">1</text:span><text:span text:style-name="T30"> -</text:span><text:span text:style-name="T36"> Lo obtenido en concepto de regalías por parte de </text:span><text:span text:style-name="T43">la autoridad de aplicación, </text:span><text:span text:style-name="T55">es</text:span><text:span text:style-name="T36"> destinado a un fondo de promoción provincial del desarrollo científico y tecnológico en el área y al funcionamiento del </text:span><text:span text:style-name="T38">Banco Público-Privado de Información sobre Recurso</text:span><text:span text:style-name="T42">s</text:span><text:span text:style-name="T38"> Genéticos y Biológicos.</text:span></text:p>
      <text:p text:style-name="P20"><text:soft-page-break/></text:p>
      <text:p text:style-name="P33"><text:span text:style-name="T32">ARTÍCULO 1</text:span><text:span text:style-name="T34">2</text:span><text:span text:style-name="T32"> – </text:span><text:span text:style-name="T43">La autoridad de aplicación, </text:span><text:span text:style-name="T38">debe informar anualmente a la Legislatura de la Provincia los dictámene</text:span><text:span text:style-name="T42">s referidos en el Artículo </text:span><text:span text:style-name="T44">8</text:span><text:span text:style-name="T42">.</text:span></text:p>
      <text:p text:style-name="P39"/>
      <text:p text:style-name="P32"><text:span text:style-name="T33">ARTÍCULO 1</text:span><text:span text:style-name="T34">3</text:span><text:span text:style-name="T33"> - </text:span><text:span text:style-name="T42">Se consideran infracciones a las </text:span><text:span text:style-name="T56">disposiciones</text:span><text:span text:style-name="T42"> presentes, las siguientes:</text:span></text:p>
      <text:p text:style-name="P24"/>
      <text:p text:style-name="P33"><text:span text:style-name="T42">a) realizar extracciones, investigaciones, aprovechamientos o explotaciones comerciales sin haber solicitado la autorización de </text:span><text:span text:style-name="T36">Acceso a los Recursos Biológicos y Recursos Genéticos</text:span><text:span text:style-name="T42"> a </text:span><text:span text:style-name="T43">la autoridad de aplicación</text:span><text:span text:style-name="T42">;</text:span></text:p>
      <text:p text:style-name="P32"><text:span text:style-name="T42">b) el incumplimiento de cualquiera de los términos establecidos en la autorización de </text:span><text:span text:style-name="T36">Acceso a los Recursos Biológicos y Recursos Genéticos;</text:span></text:p>
      <text:p text:style-name="P24">c) realizar extracciones o investigaciones de forma distinta a la expresamente autorizada; <text:span text:style-name="T64">y,</text:span></text:p>
      <text:p text:style-name="P18">d) falsear u omitir información declarada en las solicitudes o permisos; o falsear u omitir información referida a los resultados obtenidos de la autorización de Acceso a los Recursos Biológicos y Recursos Genéticos.</text:p>
      <text:p text:style-name="P16"/>
      <text:p text:style-name="P36"><text:span text:style-name="T30">A</text:span><text:span text:style-name="T28">RTÍCULO 1</text:span><text:span text:style-name="T34">4</text:span><text:span text:style-name="T28"> - </text:span><text:span text:style-name="T36">Toda persona humana o jurídica que incurra en alguna de las conductas tipificadas en </text:span><text:span text:style-name="T45">el </text:span><text:span text:style-name="T35">Artículo 1</text:span><text:span text:style-name="T43">3</text:span><text:span text:style-name="T36">, será pasible de las sanciones administrativas que se detallan, las que p</text:span><text:span text:style-name="T57">uede</text:span><text:span text:style-name="T36">n ser acumulativas y se gradu</text:span><text:span text:style-name="T57">a</text:span><text:span text:style-name="T36">n de acuerdo a la gravedad de la infracción:</text:span></text:p>
      <text:p text:style-name="P18"/>
      <text:p text:style-name="P27"><text:span text:style-name="T42">a</text:span><text:span text:style-name="T36">) apercibimiento;</text:span></text:p>
      <text:p text:style-name="P27"><text:span text:style-name="T42">b</text:span><text:span text:style-name="T36">) recomposición del daño ambiental producido;</text:span></text:p>
      <text:p text:style-name="P27"><text:span text:style-name="T42">c</text:span><text:span text:style-name="T36">) multa equivalente entre cien (100) a setecientos mil (700.000) litros de nafta especial de mayor octanaje sin plomo; </text:span></text:p>
      <text:p text:style-name="P27"><text:span text:style-name="T42">d</text:span><text:span text:style-name="T36">) decomiso de los productos obtenidos en infracción;</text:span></text:p>
      <text:p text:style-name="P27"><text:span text:style-name="T42">e</text:span><text:span text:style-name="T36">) suspensión o revocación de las autorizaciones otorgadas en el marco de la presente; y,</text:span></text:p>
      <text:p text:style-name="P27"><text:span text:style-name="T42">f</text:span><text:span text:style-name="T36">) clausura parcial o total del emprendimiento en infracción.</text:span></text:p>
      <text:p text:style-name="P32"><text:soft-page-break/><text:span text:style-name="T36">En casos de daño ambiental grave y de reincidencia, los montos mínimos y máximos previstos en el </text:span><text:span text:style-name="T42">i</text:span><text:span text:style-name="T36">nciso c</text:span><text:span text:style-name="T42">)</text:span><text:span text:style-name="T36"> habilitan a</text:span><text:span text:style-name="T61"> </text:span><text:span text:style-name="T62">la autoridad de aplicación </text:span><text:span text:style-name="T63">a</text:span><text:span text:style-name="T61"> </text:span><text:span text:style-name="T36">elevar</text:span><text:span text:style-name="T58">los</text:span><text:span text:style-name="T36"> hasta cinco (5) veces </text:span><text:span text:style-name="T58">su</text:span><text:span text:style-name="T36"> valor.</text:span></text:p>
      <text:p text:style-name="P16"/>
      <text:p text:style-name="P12"><text:span text:style-name="T24">ART</text:span><text:span text:style-name="T25">Í</text:span><text:span text:style-name="T24">CULO </text:span><text:span text:style-name="T26">15</text:span><text:span text:style-name="T24"> -</text:span><text:span text:style-name="T27"> Comuníquese al Poder Ejecutivo.</text:span></text:p>
      <text:p text:style-name="P25"/>
      <text:p text:style-name="P14"><text:span text:style-name="T18">S</text:span><text:span text:style-name="T19">ala de la Comisión</text:span><text:span text:style-name="T18">, </text:span><text:span text:style-name="T23">24</text:span><text:span text:style-name="T20"> de </text:span><text:span text:style-name="T23">N</text:span><text:span text:style-name="T22">oviembre </text:span><text:span text:style-name="T21">de 2022.</text:span></text:p>
      <text:p text:style-name="P41">FIRMANTES: BLANCO – BUSATTO – RUBEO – MAHMUD – LENCI – ESPÍNDOLA – BOSCAROL – SOLA.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Verdana" svg:font-family="Verdana" style:font-family-generic="swiss"/>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font-size-complex="10pt"/>
    </style:style>
    <style:style style:name="Texto_20_independiente_20_21" style:display-name="Texto independiente 21" style:family="paragraph" style:parent-style-name="Standard">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EXPEDIENTE" style:family="paragraph" style:parent-style-name="Standard">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text-align="center" style:justify-single-word="false"/>
      <style:text-properties style:font-name="Arial1" fo:font-size="9pt" fo:font-style="normal" fo:font-weight="normal" officeooo:paragraph-rsid="00c4cfe0" style:font-size-asian="9pt" style:font-style-asian="normal" style:font-weight-asian="normal" style:font-name-complex="Arial1" style:font-size-complex="9pt" style:font-style-complex="normal" style:font-weight-complex="normal"/>
    </style:style>
    <style:style style:name="MP3" style:family="paragraph" style:parent-style-name="Standard">
      <style:paragraph-properties fo:text-align="center" style:justify-single-word="false"/>
      <style:text-properties style:font-name="Arial1" fo:font-size="9pt" fo:font-style="normal" fo:font-weight="normal" officeooo:rsid="0094b08f" officeooo:paragraph-rsid="00c4cfe0" style:font-size-asian="9pt" style:font-style-asian="normal" style:font-weight-asian="normal" style:font-name-complex="Arial1" style:font-size-complex="9pt" style:font-style-complex="normal" style:font-weight-complex="normal"/>
    </style:style>
    <style:style style:name="MP4"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7"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8"><draw:image xlink:href="Pictures/100000000000040A000000F1C077B6647071406F.jpg" xlink:type="simple" xlink:show="embed" xlink:actuate="onLoad" draw:mime-type="image/jpeg"/></draw:frame></text:p>
      </style:header>
      <style:footer>
        <text:p text:style-name="MP1"/>
        <text:p text:style-name="MP2">2022 – Año del 40º Aniversario de la Guerra de Malvinas en homenaje a veteranas, veteranos y caídos en defensa de las Islas Malvinas, Georgias del Sur y Sandwich del Sur</text:p>
        <text:p text:style-name="MP3">General López 3055 (S3000DCO) - Santa Fe - República Argentina - https://www.diputadossantafe.gov.ar</text:p>
        <text:p text:style-name="MP4"><text:s/></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2" draw:name="Marco1" text:anchor-type="paragraph" svg:x="24.329cm" svg:y="0.379cm" svg:width="1.401cm" svg:height="0.609cm" draw:z-index="0"><draw:text-box fo:min-height="50%"><text:p text:style-name="MP7">Pág. <text:page-number text:select-page="current">0</text:page-number></text:p></draw:text-box></draw:frame></text:p>
        <text:p text:style-name="MP8"><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07T08:53:12.200852241</meta:creation-date>
    <meta:editing-duration>PT5H23M15S</meta:editing-duration>
    <meta:editing-cycles>102</meta:editing-cycles>
    <meta:generator>LibreOffice/7.3.5.2$Linux_X86_64 LibreOffice_project/30$Build-2</meta:generator>
    <dc:title>ModeloCC21</dc:title>
    <dc:date>2022-11-24T11:20:12.366700515</dc:date>
    <meta:print-date>2022-10-18T08:49:15.529942020</meta:print-date>
    <meta:document-statistic meta:table-count="0" meta:image-count="1" meta:object-count="0" meta:page-count="9" meta:paragraph-count="65" meta:word-count="2467" meta:character-count="16256" meta:non-whitespace-character-count="13834"/>
    <meta:template xlink:type="simple" xlink:actuate="onRequest" xlink:title="ModeloCC21" xlink:href="../../../../../../../../../indcomercio/Plantillas/ModeloCC21.ott" meta:date="2021-06-07T08:53:11.665075923"/>
  </office:meta>
</office:document-meta>
</file>